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1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3.106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justify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8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10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ELENCO DETERMINE MESE DI OTTOBRE</text:p>
          </table:table-cell>
          <table:covered-table-cell table:style-name="ce5"/>
          <table:covered-table-cell table:style-name="ce6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578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Accertamento maggior importo in conto residuo quale finanziamento provinciale relativo all’intervento 19 anno 2020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79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Centro CASA MIA - Ammissione dal 01/08/2022 matr. 9217808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80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LABORATORIO SOCIALE - Ammissione dal 03/10/2022 matr. 9046456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81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Servizio Nido Intercomunale di Fiemme - Determinazione rette a.e. 2022-2023 applicabili fino al 31.12.2022 riferite all’indicatore ICEF 2021 (dati patrimoniali 2020)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82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office:string-value="GESTIONE AUTOMEZZI AZIENDALI. Affidamento copertura assicurativaR.C.A. su automezzi CITROEN BERLINGO 1.6 Hdi 90 cv Seduction targatoER307XD e RENAULT ZOE targato GK230BD e relativo impegno di spesa.  Periodo dal  01/11/2022 al 31/10/2023." calcext:value-type="string">
            <text:p><text:span text:style-name="T1">GESTIONE AUTOMEZZI AZIENDALI. Affidamento copertura assicurativa</text:span><text:span text:style-name="T1"/><text:span text:style-name="T1">R.C.A. su automezzi CITROEN BERLINGO 1.6 Hdi 90 cv Seduction targato</text:span><text:span text:style-name="T1"/><text:span text:style-name="T1">ER307XD e RENAULT ZOE targato GK230BD e relativo impegno di spesa.  </text:span><text:span text:style-name="T1"/><text:span text:style-name="T1">Periodo dal  01/11/2022 al 31/10/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83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Rideterminazione corrispettivo per il servizio di gestione del Centro servizi e trasporto utenti presso il Centro servizi con la Cooperativa Sociale Assistenza per effetto dell’aumento generale delle spese di traspor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84-2022</text:span></text:p>
          </table:table-cell>
          <table:table-cell table:style-name="ce4" office:value-type="string" calcext:value-type="string">
            <text:p><text:span text:style-name="T1">03/10/2022</text:span></text:p>
          </table:table-cell>
          <table:table-cell table:style-name="ce9" office:value-type="string" calcext:value-type="string">
            <text:p><text:span text:style-name="T1">Acquisto Smart TV 55” e Tablet 10,4” per il Centro servizi. Storno di fondi con creazione di nuovo capitolo all’interno dello stesso macroaggregato, affidamento ed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85-2022</text:span></text:p>
          </table:table-cell>
          <table:table-cell table:style-name="ce4" office:value-type="string" calcext:value-type="string">
            <text:p><text:span text:style-name="T1">04/10/2022</text:span></text:p>
          </table:table-cell>
          <table:table-cell table:style-name="ce9" office:value-type="string" calcext:value-type="string">
            <text:p><text:span text:style-name="T1">Riscossioni dell’agente contabile Trentino Riscossioni Spa. Imputazione entrate e  accertamento interessi. Versamento del 30/09/2022 - 2° decade settembre 2022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86-2022</text:span></text:p>
          </table:table-cell>
          <table:table-cell table:style-name="ce4" office:value-type="string" calcext:value-type="string">
            <text:p><text:span text:style-name="T1">04/10/2022</text:span></text:p>
          </table:table-cell>
          <table:table-cell table:style-name="ce9" office:value-type="string" calcext:value-type="string">
            <text:p><text:span text:style-name="T1">Elisa Taller - Autorizzazione allo svolgimento del lavoro agile (smart working) ai sensi art. 30 del CCPL 2016-2018 e art.18 della L. 81 del 22/05/2017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87-2022</text:span></text:p>
          </table:table-cell>
          <table:table-cell table:style-name="ce4" office:value-type="string" calcext:value-type="string">
            <text:p><text:span text:style-name="T1">05/10/2022</text:span></text:p>
          </table:table-cell>
          <table:table-cell table:style-name="ce9" office:value-type="string" calcext:value-type="string">
            <text:p><text:span text:style-name="T1">Formazione obbligatoria in materia di anticorruzione, trasparenza, antiriciclaggio e comportamento etico, organizzata dal Consorzio dei Comuni Trentini scarl e rivolta a tutti i dipendenti della Comunità Territoriale della Val di Fiemme -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88-2022</text:span></text:p>
          </table:table-cell>
          <table:table-cell table:style-name="ce4" office:value-type="string" calcext:value-type="string">
            <text:p><text:span text:style-name="T1">05/10/2022</text:span></text:p>
          </table:table-cell>
          <table:table-cell table:style-name="ce9" office:value-type="string" calcext:value-type="string">
            <text:p><text:span text:style-name="T1">L.P. 15/2005 e s.m. e i. - Signora soggetto Ascot 14792 - Archiviazione della domanda di locazione temporanea a canone sostenibile  per casi straordinari di urgente necessità -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89-2022</text:span></text:p>
          </table:table-cell>
          <table:table-cell table:style-name="ce4" office:value-type="string" calcext:value-type="string">
            <text:p><text:span text:style-name="T1">05/10/2022</text:span></text:p>
          </table:table-cell>
          <table:table-cell table:style-name="ce9" office:value-type="string" calcext:value-type="string">
            <text:p><text:span text:style-name="T1">Servizio economato - Approvazione rendiconto spese sostenute dall’Economo durante il 3° trimestre 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90-2022</text:span></text:p>
          </table:table-cell>
          <table:table-cell table:style-name="ce4" office:value-type="string" calcext:value-type="string">
            <text:p><text:span text:style-name="T1">05/10/2022</text:span></text:p>
          </table:table-cell>
          <table:table-cell table:style-name="ce9" office:value-type="string" calcext:value-type="string">
            <text:p><text:span text:style-name="T1">Centro Servizi - Centro servizi/diurno di Cavalese  - Proroga e ridefinizione misure di contenimento dei rischi di contagio da Covid 19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91-2022</text:span></text:p>
          </table:table-cell>
          <table:table-cell table:style-name="ce4" office:value-type="string" calcext:value-type="string">
            <text:p><text:span text:style-name="T1">07/10/2022</text:span></text:p>
          </table:table-cell>
          <table:table-cell table:style-name="ce9" office:value-type="string" calcext:value-type="string">
            <text:p><text:span text:style-name="T1">Convenzione per la compartecipazione alle spese di gestione dei Palazzetti dello Sport di Cavalese e Predazzo - Impegno di spesa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92-2022</text:span></text:p>
          </table:table-cell>
          <table:table-cell table:style-name="ce4" office:value-type="string" calcext:value-type="string">
            <text:p><text:span text:style-name="T1">07/10/2022</text:span></text:p>
          </table:table-cell>
          <table:table-cell table:style-name="ce9" office:value-type="string" office:string-value="Lavori presso il Centro servizi - impianto di riscaldamento aggiuntivo salamensa e installazione stazione di ricarica veicoli elettrici presso autorimessa. Presa d'atto offerta e aggiudicazione definitiva." calcext:value-type="string">
            <text:p><text:span text:style-name="T1">Lavori presso il Centro servizi - impianto di riscaldamento aggiuntivo sala</text:span><text:span text:style-name="T1"/><text:span text:style-name="T1">mensa e installazione stazione di ricarica veicoli elettrici presso autorimessa. Presa d'atto offerta e aggiudicazione definitiv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93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9" office:value-type="string" calcext:value-type="string">
            <text:p><text:span text:style-name="T1">Fornitura e applicazione di fasce in vinile satinato su porte/vetrata dell’ufficio tecnico presso Sede dell’Ente. Affido incarico alla ditta FIEMME STAMPA di Gualdi Pietro di Ziano di Fiemme (TN). CIG Z8E3815114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594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9" office:value-type="string" calcext:value-type="string">
            <text:p><text:span text:style-name="T1">TSTC - Ammissione dal 13/10/2022 matr. 9057833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95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9" office:value-type="string" calcext:value-type="string">
            <text:p><text:span text:style-name="T1">Fondo per il sostegno di specifici servizi comunali di cui all'articolo 6 bis della legge provinciale 15 novembre 1993, n. 36 "Norme in materia di finanza locale": riparto quota "Servizi integrativi di trasporto turistico". Accertamento quota 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96-2022</text:span></text:p>
          </table:table-cell>
          <table:table-cell table:style-name="ce4" office:value-type="string" calcext:value-type="string">
            <text:p><text:span text:style-name="T1">11/10/2022</text:span></text:p>
          </table:table-cell>
          <table:table-cell table:style-name="ce9" office:value-type="string" calcext:value-type="string">
            <text:p><text:span text:style-name="T1">Interventi di miglioramento ambientale dei comuni finanziati con quote canoni ambientali L.P. 4/1998 art. 1 co. 15 lett. E). Intervento del Comune di Cavalese. Impegno della spesa ed accertamento dell’entrat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97-2022</text:span></text:p>
          </table:table-cell>
          <table:table-cell table:style-name="ce4" office:value-type="string" calcext:value-type="string">
            <text:p><text:span text:style-name="T1">11/10/2022</text:span></text:p>
          </table:table-cell>
          <table:table-cell table:style-name="ce9" office:value-type="string" calcext:value-type="string">
            <text:p><text:span text:style-name="T1">Impegno di spesa per acquisto toner per stampan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98-2022</text:span></text:p>
          </table:table-cell>
          <table:table-cell table:style-name="ce4" office:value-type="string" calcext:value-type="string">
            <text:p><text:span text:style-name="T1">11/10/2022</text:span></text:p>
          </table:table-cell>
          <table:table-cell table:style-name="ce9" office:value-type="string" calcext:value-type="string">
            <text:p><text:span text:style-name="T1">Acquisto e installazione del nuovo programma di contabilità: estrazione del data base per importazione - ditta GPI s.p.a. - impegno di spesa. CIG Z5B3819C8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99-2022</text:span></text:p>
          </table:table-cell>
          <table:table-cell table:style-name="ce4" office:value-type="string" calcext:value-type="string">
            <text:p><text:span text:style-name="T1">11/10/2022</text:span></text:p>
          </table:table-cell>
          <table:table-cell table:style-name="ce9" office:value-type="string" calcext:value-type="string">
            <text:p><text:span text:style-name="T1">Riscossioni dell’agente contabile Trentino Riscossioni Spa. Imputazione entrate e  accertamento interessi. Versamento del 10/10/2022 - 3° decade settembre 2022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0-2022</text:span></text:p>
          </table:table-cell>
          <table:table-cell table:style-name="ce4" office:value-type="string" calcext:value-type="string">
            <text:p><text:span text:style-name="T1">12/10/2022</text:span></text:p>
          </table:table-cell>
          <table:table-cell table:style-name="ce9" office:value-type="string" calcext:value-type="string">
            <text:p><text:span text:style-name="T1">ANNULLATA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601-2022</text:span></text:p>
          </table:table-cell>
          <table:table-cell table:style-name="ce4" office:value-type="string" calcext:value-type="string">
            <text:p><text:span text:style-name="T1">12/10/2022</text:span></text:p>
          </table:table-cell>
          <table:table-cell table:style-name="ce9" office:value-type="string" calcext:value-type="string">
            <text:p><text:span text:style-name="T1">Approvazione dei nuovi prospetti di inquadramento del personale dipendente a seguito della sottoscrizione dell’accordo stralcio per il rinnovo del contratto collettivo di lavoro 2019/2021 per il personale del Comparto Autonomie Locali - area non dirigenziale e accordo per il riconoscimento dell’indennità di vacanza contrattuale relativamente al triennio 2022 - 2024 del Comparto Autonomie Locali - area non dirigenzial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2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SPD - Ammissione dal 17/10/2022 matr. 946213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3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SPD - Ammissione dal 17/10/2022 matr. 946210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4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SAD - Ammissione dal 15/10/2022 matr. 906700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5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LE RAIS DOMICILIARE - Ammissione dal 17/10/2022 matr. 912988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06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ALLOGGI PROTETTI - Assegnazione appartamento nr. 15 e contestuale ammissione del nucleo famigliare del soggetto matr. 9449871 e del soggetto matr. 9449872 con decorrenza 01/11/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07-2022</text:span></text:p>
          </table:table-cell>
          <table:table-cell table:style-name="ce4" office:value-type="string" calcext:value-type="string">
            <text:p><text:span text:style-name="T1">13/10/2022</text:span></text:p>
          </table:table-cell>
          <table:table-cell table:style-name="ce9" office:value-type="string" calcext:value-type="string">
            <text:p><text:span text:style-name="T1">L.P. 21/92 e s.m. art. 84 comma 2 lett. a) - Trasferimento vincoli e contributi non ancora erogati su altro alloggi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08-2022</text:span></text:p>
          </table:table-cell>
          <table:table-cell table:style-name="ce4" office:value-type="string" calcext:value-type="string">
            <text:p><text:span text:style-name="T1">14/10/2022</text:span></text:p>
          </table:table-cell>
          <table:table-cell table:style-name="ce9" office:value-type="string" calcext:value-type="string">
            <text:p><text:span text:style-name="T1">ERICA MAZZERBO - Operatore Socio Sanitario di ruolo - proroga trasformazione temporanea del rapporto di lavoro da tempo indeterminato pieno a tempo parziale (28/36) per tutto il 2023. 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09-2022</text:span></text:p>
          </table:table-cell>
          <table:table-cell table:style-name="ce4" office:value-type="string" calcext:value-type="string">
            <text:p><text:span text:style-name="T1">17/10/2022</text:span></text:p>
          </table:table-cell>
          <table:table-cell table:style-name="ce9" office:value-type="string" calcext:value-type="string">
            <text:p><text:span text:style-name="T1">SAD - Ammissione dal 20/10/2022 matr. 946144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10-2022</text:span></text:p>
          </table:table-cell>
          <table:table-cell table:style-name="ce4" office:value-type="string" calcext:value-type="string">
            <text:p><text:span text:style-name="T1">17/10/2022</text:span></text:p>
          </table:table-cell>
          <table:table-cell table:style-name="ce9" office:value-type="string" calcext:value-type="string">
            <text:p><text:span text:style-name="T1">SPD - Ammissione dal 20/10/2022 matr. 946144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11-2022</text:span></text:p>
          </table:table-cell>
          <table:table-cell table:style-name="ce4" office:value-type="string" calcext:value-type="string">
            <text:p><text:span text:style-name="T1">17/10/2022</text:span></text:p>
          </table:table-cell>
          <table:table-cell table:style-name="ce9" office:value-type="string" calcext:value-type="string">
            <text:p><text:span text:style-name="T1">SPD - Ammissione dal 20/10/2022 matr. 946252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12-2022</text:span></text:p>
          </table:table-cell>
          <table:table-cell table:style-name="ce4" office:value-type="string" calcext:value-type="string">
            <text:p><text:span text:style-name="T1">17/10/2022</text:span></text:p>
          </table:table-cell>
          <table:table-cell table:style-name="ce10" office:value-type="string" calcext:value-type="string">
            <text:p>L.P. 15/2005 e s.m. e i. - Cittadini Comunitari - Contributo integrativo sul canone di locazione per alloggi locati sul libero mercato - Subentro della signora soggetto ascot 17398 nel beneficio concesso.</text:p>
          </table:table-cell>
        </table:table-row>
        <table:table-row table:style-name="ro4">
          <table:table-cell table:style-name="ce4" office:value-type="string" calcext:value-type="string">
            <text:p><text:span text:style-name="T1">613-2022</text:span></text:p>
          </table:table-cell>
          <table:table-cell table:style-name="ce4" office:value-type="string" calcext:value-type="string">
            <text:p><text:span text:style-name="T1">18/10/2022</text:span></text:p>
          </table:table-cell>
          <table:table-cell table:style-name="ce9" office:value-type="string" calcext:value-type="string">
            <text:p><text:span text:style-name="T1">Dr.ssa Elisa Rizzi. Impegni di spesa per prestazioni straordinarie svolte nel 2017 e 2018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14-2022</text:span></text:p>
          </table:table-cell>
          <table:table-cell table:style-name="ce4" office:value-type="string" calcext:value-type="string">
            <text:p><text:span text:style-name="T1">19/10/2022</text:span></text:p>
          </table:table-cell>
          <table:table-cell table:style-name="ce9" office:value-type="string" calcext:value-type="string">
            <text:p><text:span text:style-name="T1">ALLOGGI PROTETTI - Recupero compartecipazione per servizio di alloggio protetto appartamento nr. 16 (Progetto Camelot) del soggetto matr. 9383928 per i periodi luglio- agosto e settebre-ottobre 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15-2022</text:span></text:p>
          </table:table-cell>
          <table:table-cell table:style-name="ce4" office:value-type="string" calcext:value-type="string">
            <text:p><text:span text:style-name="T1">19/10/2022</text:span></text:p>
          </table:table-cell>
          <table:table-cell table:style-name="ce9" office:value-type="string" calcext:value-type="string">
            <text:p><text:span text:style-name="T1">Acquisto Essicatoio rotativo EBE per il Centro servizi. Storno di fondi, affidamento ed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16-2022</text:span></text:p>
          </table:table-cell>
          <table:table-cell table:style-name="ce4" office:value-type="string" calcext:value-type="string">
            <text:p><text:span text:style-name="T1">19/10/2022</text:span></text:p>
          </table:table-cell>
          <table:table-cell table:style-name="ce9" office:value-type="string" calcext:value-type="string">
            <text:p><text:span text:style-name="T1">Acquisto personal computer per la nuova postazione presso il Servizio Tecnico dell’Ente. -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17-2022</text:span></text:p>
          </table:table-cell>
          <table:table-cell table:style-name="ce4" office:value-type="string" calcext:value-type="string">
            <text:p><text:span text:style-name="T1">19/10/2022</text:span></text:p>
          </table:table-cell>
          <table:table-cell table:style-name="ce9" office:value-type="string" calcext:value-type="string">
            <text:p><text:span text:style-name="T1">Affido servizio di assistenza informatica alla ditta GANANET di Cavalese fino al 30.04.2023. Impegno di spesa.</text:span></text:p>
            <text:p/>
          </table:table-cell>
        </table:table-row>
        <table:table-row table:style-name="ro5">
          <table:table-cell table:style-name="ce4" office:value-type="string" calcext:value-type="string">
            <text:p><text:span text:style-name="T1">618-2022</text:span></text:p>
          </table:table-cell>
          <table:table-cell table:style-name="ce4" office:value-type="string" calcext:value-type="string">
            <text:p><text:span text:style-name="T1">19/10/2022</text:span></text:p>
          </table:table-cell>
          <table:table-cell table:style-name="ce9" office:value-type="string" calcext:value-type="string">
            <text:p><text:span text:style-name="T1">Assegni di Studio a.s. 2021/2022 (L.P. 5/2006). Determinazione del saldo spettante alle famiglie.</text:span></text:p>
            <text:p/>
          </table:table-cell>
        </table:table-row>
        <table:table-row table:style-name="ro5">
          <table:table-cell table:style-name="ce4" office:value-type="string" calcext:value-type="string">
            <text:p><text:span text:style-name="T1">619-2022</text:span></text:p>
          </table:table-cell>
          <table:table-cell table:style-name="ce4" office:value-type="string" calcext:value-type="string">
            <text:p><text:span text:style-name="T1">20/10/2022</text:span></text:p>
          </table:table-cell>
          <table:table-cell table:style-name="ce9" office:value-type="string" calcext:value-type="string">
            <text:p><text:span text:style-name="T1">Ex dipendente Deflorian Cristina: impegno di spesa per la liquidazione del trattamento di fine rapporto per il periodo di lavoro a tempo indeterminato svolto presso la Comunità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20-2022</text:span></text:p>
          </table:table-cell>
          <table:table-cell table:style-name="ce4" office:value-type="string" calcext:value-type="string">
            <text:p><text:span text:style-name="T1">21/10/2022</text:span></text:p>
          </table:table-cell>
          <table:table-cell table:style-name="ce9" office:value-type="string" calcext:value-type="string">
            <text:p><text:span text:style-name="T1">SPD - Ammissione dal 24/10/2022 matr. 9279407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21-2022</text:span></text:p>
          </table:table-cell>
          <table:table-cell table:style-name="ce4" office:value-type="string" calcext:value-type="string">
            <text:p><text:span text:style-name="T1">24/10/2022</text:span></text:p>
          </table:table-cell>
          <table:table-cell table:style-name="ce9" office:value-type="string" calcext:value-type="string">
            <text:p><text:span text:style-name="T1">SPD - Ammissione dal 27/10/2022 matr. 946319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22-2022</text:span></text:p>
          </table:table-cell>
          <table:table-cell table:style-name="ce4" office:value-type="string" calcext:value-type="string">
            <text:p><text:span text:style-name="T1">24/10/2022</text:span></text:p>
          </table:table-cell>
          <table:table-cell table:style-name="ce9" office:value-type="string" calcext:value-type="string">
            <text:p><text:span text:style-name="T1">Centro ARCHIMEDE - Ammissione dal 26/10/2022 matr. 9228288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3-2022</text:span></text:p>
          </table:table-cell>
          <table:table-cell table:style-name="ce4" office:value-type="string" calcext:value-type="string">
            <text:p><text:span text:style-name="T1">24/10/2022</text:span></text:p>
          </table:table-cell>
          <table:table-cell table:style-name="ce9" office:value-type="string" calcext:value-type="string">
            <text:p><text:span text:style-name="T1">Regolazione debito/credito ai sensi dell’art. 19, comma 7 del Regolamento di contabilità dell’Ente con il Soggetto Ascot nr.  12174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4-2022</text:span></text:p>
          </table:table-cell>
          <table:table-cell table:style-name="ce4" office:value-type="string" calcext:value-type="string">
            <text:p><text:span text:style-name="T1">25/10/2022</text:span></text:p>
          </table:table-cell>
          <table:table-cell table:style-name="ce9" office:value-type="string" calcext:value-type="string">
            <text:p><text:span text:style-name="T1">Spese energia elettrica - Modifica impegno di spesa assunto con determina nr. 190 dd. 24.03.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5-2022</text:span></text:p>
          </table:table-cell>
          <table:table-cell table:style-name="ce4" office:value-type="string" calcext:value-type="string">
            <text:p><text:span text:style-name="T1">26/10/2022</text:span></text:p>
          </table:table-cell>
          <table:table-cell table:style-name="ce9" office:value-type="string" calcext:value-type="string">
            <text:p><text:span text:style-name="T1">Progetto “Spazio argento”. Accertamento del contributo provinciale per l’attivazione del servizio anni 2022 e 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26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Arch. De Biasio Susanna: assunzione nella figura professionale di “Funzionario Tecnico”, categoria D, livello base, prima posizione retributiva, con contratto di lavoro a tempo indeterminato e pien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7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Acquisto tavoli e sedie per nuova mensa scolastica di Ville di Fiemme (fraz Carano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8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Acquisto pneumatici invernali e cerchi per nuovo veicolo elettrico Renault Zoe targato GK230BD. Storno di fondi e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9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Riparazione lavatrice presso Centro servizi. Affidamento ed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30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COMUNITA’ ALLOGGIO LABORATORIO SOCIALE - Ammissione dal 31/10/2022 matr. 9029546 e impegno di spesa per il periodo ottobre/dicembre 2022</text:span></text:p>
          </table:table-cell>
        </table:table-row>
        <table:table-row table:style-name="ro10">
          <table:table-cell table:style-name="ce4" office:value-type="string" calcext:value-type="string">
            <text:p><text:span text:style-name="T1">631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<text:span text:style-name="T1">Affidamento alla Ditta Green Polo Snc fornitura materiale elettrico ed utensili vari per manutenzione Centro servizi ed alloggi protetti. Impegno di spesa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32-2022</text:span></text:p>
          </table:table-cell>
          <table:table-cell table:style-name="ce4" office:value-type="string" calcext:value-type="string">
            <text:p><text:span text:style-name="T1">28/10/2022</text:span></text:p>
          </table:table-cell>
          <table:table-cell table:style-name="ce9" office:value-type="string" calcext:value-type="string">
            <text:p><text:span text:style-name="T1">Lavori per installazione Essicatoio rotativo EBE per il Centro servizi. Affidamento ed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33-2022</text:span></text:p>
          </table:table-cell>
          <table:table-cell table:style-name="ce4" office:value-type="string" calcext:value-type="string">
            <text:p><text:span text:style-name="T1">31/10/2022</text:span></text:p>
          </table:table-cell>
          <table:table-cell table:style-name="ce9" office:value-type="string" calcext:value-type="string">
            <text:p><text:span text:style-name="T1">Contributo per “Spese indifferibili e necessarie” - Ulteriore nuova ammissione mese di Ottobre 2022.</text:span></text:p>
          </table:table-cell>
        </table:table-row>
        <table:table-row table:style-name="ro2" table:number-rows-repeated="104851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0:39:12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11-11T10:39:14</meta:creation-date>
    <dc:date>2022-11-11T10:46:19.034000000</dc:date>
    <dc:language>en-US</dc:language>
    <meta:editing-cycles>4</meta:editing-cycles>
    <meta:editing-duration>PT11M45S</meta:editing-duration>
    <meta:print-date>2022-11-11T10:46:06.801000000</meta:print-date>
    <meta:document-statistic meta:table-count="1" meta:cell-count="173" meta:object-count="0"/>
    <meta:user-defined meta:name="Info 1"/>
    <meta:user-defined meta:name="Info 2"/>
    <meta:user-defined meta:name="Info 3"/>
    <meta:user-defined meta:name="Info 4"/>
  </office:meta>
</office:document-meta>
</file>